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Cambria" svg:font-family="Cambria" style:font-family-generic="roman"/>
    <style:font-face style:name="Arial2" svg:font-family="Arial" style:font-family-generic="swiss"/>
    <style:font-face style:name="OldNewspaperTypes" svg:font-family="OldNewspaperTypes" style:font-pitch="variable"/>
    <style:font-face style:name="Cambria1" svg:font-family="Cambri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style:font-name="OldNewspaperTypes" fo:font-size="16pt" style:font-size-asian="16pt" style:font-size-complex="16pt"/>
    </style:style>
    <style:style style:name="P3" style:family="paragraph" style:parent-style-name="Standard">
      <style:paragraph-properties fo:margin-left="0cm" fo:margin-right="0cm" fo:orphans="2" fo:widows="2" fo:text-indent="0cm" style:auto-text-indent="false"/>
      <style:text-properties style:font-name="OldNewspaperTypes" fo:font-size="12pt" style:font-size-asian="12pt" style:font-size-complex="12pt"/>
    </style:style>
    <style:style style:name="P4" style:family="paragraph" style:parent-style-name="Standard">
      <style:paragraph-properties fo:margin-left="0cm" fo:margin-right="0cm" fo:orphans="2" fo:widows="2" fo:text-indent="0cm" style:auto-text-indent="false"/>
      <style:text-properties style:font-name="Bahnschrift Light"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orphans="2" fo:widows="2" fo:text-indent="0cm" style:auto-text-indent="false"/>
      <style:text-properties style:font-name="Cambria1" fo:font-size="12pt" fo:font-style="italic" style:font-size-asian="12pt" style:font-style-asian="italic" style:font-size-complex="12pt" style:font-style-complex="italic"/>
    </style:style>
    <style:style style:name="P6" style:family="paragraph" style:parent-style-name="Standard">
      <style:paragraph-properties fo:margin-left="0cm" fo:margin-right="0cm" fo:orphans="2" fo:widows="2" fo:text-indent="0cm" style:auto-text-indent="false"/>
      <style:text-properties style:font-name="Comic Sans MS" fo:font-size="12pt" fo:font-style="italic" style:font-size-asian="12pt" style:font-style-asian="italic" style:font-size-complex="12pt" style:font-style-complex="italic"/>
    </style:style>
    <style:style style:name="P7" style:family="paragraph" style:parent-style-name="Standard">
      <style:paragraph-properties fo:margin-left="0cm" fo:margin-right="0cm" fo:orphans="2" fo:widows="2" fo:text-indent="0cm" style:auto-text-indent="false"/>
      <style:text-properties style:font-name="Comic Sans MS" fo:font-size="15pt" fo:font-style="italic" style:font-size-asian="15pt" style:font-style-asian="italic" style:font-size-complex="15pt" style:font-style-complex="italic"/>
    </style:style>
    <style:style style:name="P8" style:family="paragraph" style:parent-style-name="Standard">
      <style:paragraph-properties fo:margin-left="0cm" fo:margin-right="0cm" fo:orphans="2" fo:widows="2" fo:text-indent="0cm" style:auto-text-indent="false"/>
      <style:text-properties style:font-name="Arial Black" fo:font-size="12pt" fo:font-style="italic" style:font-size-asian="12pt" style:font-style-asian="italic" style:font-size-complex="12pt" style:font-style-complex="italic"/>
    </style:style>
    <style:style style:name="P9" style:family="paragraph" style:parent-style-name="Standard">
      <style:paragraph-properties fo:margin-left="0cm" fo:margin-right="0cm" fo:orphans="2" fo:widows="2" fo:text-indent="0cm" style:auto-text-indent="false"/>
      <style:text-properties style:font-name="Arial Black" fo:font-size="11pt" fo:font-style="italic" style:font-size-asian="11pt" style:font-style-asian="italic" style:font-size-complex="11pt" style:font-style-complex="italic"/>
    </style:style>
    <style:style style:name="P10" style:family="paragraph" style:parent-style-name="Standard">
      <style:paragraph-properties fo:margin-left="0cm" fo:margin-right="0cm" fo:orphans="2" fo:widows="2" fo:text-indent="0cm" style:auto-text-indent="false"/>
      <style:text-properties style:font-name="Arial" fo:font-size="11pt" fo:font-style="italic" style:font-size-asian="11pt" style:font-style-asian="italic" style:font-size-complex="11pt" style:font-style-complex="italic"/>
    </style:style>
    <style:style style:name="T1" style:family="text">
      <style:text-properties fo:color="#222222" style:font-name="sans-serif" fo:font-size="10.5pt" fo:letter-spacing="normal" fo:font-style="italic" fo:font-weight="normal"/>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style:font-name="Arial" fo:font-size="11pt" fo:font-style="normal" style:font-size-asian="11pt" style:font-style-asian="normal" style:font-size-complex="11pt" style:font-style-complex="normal"/>
    </style:style>
    <style:style style:name="T7" style:family="text">
      <style:text-properties style:text-line-through-style="solid" style:font-name="Arial" fo:font-size="11pt" fo:font-style="normal" style:font-size-asian="11pt" style:font-style-asian="normal" style:font-size-complex="11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aily Commercial News</text:span> from September 3<text:span text:style-name="T3">rd</text:span> 1915</text:p>
      <text:p text:style-name="P1"/>
      <text:p text:style-name="P2">TRAGEDY STRIKES IN ANTARCTICA</text:p>
      <text:p text:style-name="P2"/>
      <text:p text:style-name="P3">Penelope Boolyng (neé Witton), heiress to the Witton Kangaroo Farm fortune, who married Sydney's most eligible Richard Boolyng just last month, went overboard the pleasure yacht <text:span text:style-name="T2">Splendour </text:span><text:span text:style-name="T5">during the couples' honeymoon.</text:span></text:p>
      <text:p text:style-name="P3"><text:span text:style-name="T5">After the </text:span><text:span text:style-name="T2">Splendour's </text:span><text:span text:style-name="T5">return to Sydney 2 weeks later, a search was mounted, but Mrs. Boolyngs body could not be recovered. </text:span></text:p>
      <text:p text:style-name="P3"><text:span text:style-name="T5">The authorities could not find signs of foul play. Mr. Boolyang stands to inherit a fortune of as much as 50.000 Pound Sterling […]</text:span></text:p>
      <text:p text:style-name="P3"><text:span text:style-name="T5"/></text:p>
      <text:p text:style-name="P3"><text:span text:style-name="T5"/></text:p>
      <text:p text:style-name="P3"><text:span text:style-name="T5">----------------------------------------------------------------------------------------------------</text:span></text:p>
      <text:p text:style-name="P3"><text:span text:style-name="T5"/></text:p>
      <text:p text:style-name="P3"><text:span text:style-name="T5"/></text:p>
      <text:p text:style-name="P5">The Australian Truth <text:span text:style-name="T5">from March 14</text:span><text:span text:style-name="T4">th</text:span><text:span text:style-name="T5">, 2001</text:span></text:p>
      <text:p text:style-name="P5"><text:span text:style-name="T5"/></text:p>
      <text:p text:style-name="P7"><text:span text:style-name="T5">ALIENS FOUND IN ANTARCTICA? GOVERNMENT COVER-UP?</text:span></text:p>
      <text:p text:style-name="P7"><text:span text:style-name="T5"/></text:p>
      <text:p text:style-name="P6"><text:span text:style-name="T5">Sources inside Greenpeace tell us that the „Rainbow Warrior“ was boarded by government agents after they found an alien frozen in ice in the Antarctic Ice - melted secretly by Chinese Agents working for the Global Warming conspiracy. Apparently black ops stole the block of ice during the night, removing, once again, all evidence of their cover-ups!</text:span></text:p>
      <text:p text:style-name="P6"><text:span text:style-name="T5"/></text:p>
      <text:p text:style-name="P6"><text:span text:style-name="T5"/></text:p>
      <text:p text:style-name="P6"><text:span text:style-name="T5">------------------------------------------------------------------------------------------------</text:span></text:p>
      <text:p text:style-name="P6"><text:span text:style-name="T5"/></text:p>
      <text:p text:style-name="P8"><text:span text:style-name="T5">ASSESSMENT OF DoUA Agent #0134 (Penelope Witton) for promotion to FIELD AGENT</text:span></text:p>
      <text:p text:style-name="P9"><text:span text:style-name="T5">by Dr. RC Hungerford</text:span></text:p>
      <text:p text:style-name="P9"><text:span text:style-name="T5"/></text:p>
      <text:p text:style-name="P10"><text:span text:style-name="T5">Ever since DoUA agents rescued Mrs. Witton from Greenpeace she has confounded our scientists.</text:span></text:p>
      <text:p text:style-name="P10"><text:span text:style-name="T5">After being unthawed, she showed no sign of physical or mental degradation, a normal pulse, but also a constant body temperature of 32 F. In her time with the agency, she hasn't visible aged and appears to be in her early 30s.</text:span></text:p>
      <text:p text:style-name="P10"><text:span text:style-name="T5">Apart from this, she shows no other supernatural abilites. During the escape of a drop bear in 2005(file ACDB 518388) 0134 was hurt and healed as a regular human.</text:span></text:p>
      <text:p text:style-name="P10"><text:span text:style-name="T5">After the opening of the Alexandrian Sarcophagus during the office party in July, 0134 like all others present was down with food poisoning.</text:span></text:p>
      <text:p text:style-name="P1"><text:span text:style-name="T6">In my opinion. 0134 will fit well into </text:span><text:span text:style-name="T7">human</text:span><text:span text:style-name="T6"> our society, her unusual body temperature being easily disguised. She is described as open and charming by her colleagues (even if she is unfortunately still not quite aware of or able to handle current pop culture). Witton has acquired a vast knowledge of supernatural matters, and has shown some proficiency with a Webley Revolver we pulled out of storage.</text:span></text:p>
      <text:p text:style-name="P10"><text:span text:style-name="T5"/></text:p>
      <text:p text:style-name="P10"><text:soft-page-break/><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9"><text:span text:style-name="T5"/></text:p>
      <text:p text:style-name="P9"><text:span text:style-name="T5"/></text:p>
      <text:p text:style-name="P10"><text:span text:style-name="T5"/></text:p>
      <text:p text:style-name="P9"><text:span text:style-name="T5"/></text:p>
      <text:p text:style-name="P9"><text:span text:style-name="T5"/></text:p>
      <text:p text:style-name="P6"><text:span text:style-name="T5"/></text:p>
      <text:p text:style-name="P5"><text:span text:style-name="T5"/></text:p>
      <text:p text:style-name="P5"><text:span text:style-name="T5"/></text:p>
      <text:p text:style-name="P3"><text:span text:style-name="T5"/></text:p>
      <text:p text:style-name="P3"><text:span text:style-name="T5"/></text:p>
      <text:p text:style-name="P4"/>
      <text:p text:style-name="P3"><text:span text:style-name="T5"/></text:p>
      <text:p text:style-name="P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Cambria" svg:font-family="Cambria" style:font-family-generic="roman"/>
    <style:font-face style:name="Arial2" svg:font-family="Arial" style:font-family-generic="swiss"/>
    <style:font-face style:name="OldNewspaperTypes" svg:font-family="OldNewspaperTypes" style:font-pitch="variable"/>
    <style:font-face style:name="Cambria1" svg:font-family="Cambri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Bahnschrift Light" svg:font-family="'Bahnschrift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style:font-name-complex="Arial2"/>
    </style:style>
    <style:style style:name="Caption" style:family="paragraph" style:parent-style-name="Standard" style:class="extra">
      <style:paragraph-properties fo:margin-top="0.212cm" fo:margin-bottom="0.212cm" text:number-lines="false" text:line-number="0"/>
      <style:text-properties style:font-name="Cambria"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ambria"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us </meta:initial-creator>
    <meta:creation-date>2018-10-12T18:20:01.45</meta:creation-date>
    <meta:document-statistic meta:table-count="0" meta:image-count="0" meta:object-count="0" meta:page-count="2" meta:paragraph-count="17" meta:word-count="351" meta:character-count="2303"/>
    <dc:date>2018-10-12T19:01:24.63</dc:date>
    <dc:creator>Marius </dc:creator>
    <meta:editing-duration>PT10M22S</meta:editing-duration>
    <meta:editing-cycles>1</meta:editing-cycles>
    <meta:generator>OpenOffice/4.1.2$Win32 OpenOffice.org_project/412m3$Build-9782</meta:generator>
  </office:meta>
</office:document-meta>
</file>